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200</text:p>
          </table:table-cell>
          <table:table-cell table:number-columns-repeated="4" table:style-name="ce10"/>
          <table:table-cell office:value-type="string" table:style-name="ce12">
            <text:p>25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3" table:style-name="ce16">
            <text:p>10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53" table:style-name="ce17">
            <text:p>19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33:21</text:p>
          </table:table-cell>
          <table:covered-table-cell/>
          <table:table-cell office:value-type="float" office:value="25006846.48" table:style-name="ce20">
            <text:p>25006846,48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200001:611</text:p>
          </table:table-cell>
          <table:covered-table-cell/>
          <table:table-cell office:value-type="float" office:value="46010" table:style-name="ce20">
            <text:p>4601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200001:612</text:p>
          </table:table-cell>
          <table:covered-table-cell/>
          <table:table-cell office:value-type="float" office:value="28896" table:style-name="ce20">
            <text:p>28896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5:0100052:10</text:p>
          </table:table-cell>
          <table:covered-table-cell/>
          <table:table-cell office:value-type="float" office:value="36145680.539999999" table:style-name="ce20">
            <text:p>36145680,54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5:0100052:197</text:p>
          </table:table-cell>
          <table:covered-table-cell/>
          <table:table-cell office:value-type="float" office:value="1321925" table:style-name="ce20">
            <text:p>1321925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052:198</text:p>
          </table:table-cell>
          <table:covered-table-cell/>
          <table:table-cell office:value-type="float" office:value="51359.06" table:style-name="ce20">
            <text:p>51359,06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6:1500017:31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6:1500017:313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10:1129</text:p>
          </table:table-cell>
          <table:covered-table-cell/>
          <table:table-cell office:value-type="float" office:value="30281.759999999998" table:style-name="ce20">
            <text:p>30281,76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7:1141</text:p>
          </table:table-cell>
          <table:covered-table-cell/>
          <table:table-cell office:value-type="float" office:value="52370" table:style-name="ce20">
            <text:p>5237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37:20</text:p>
          </table:table-cell>
          <table:covered-table-cell/>
          <table:table-cell office:value-type="float" office:value="442265.59999999998" table:style-name="ce20">
            <text:p>442265,6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0:0100208:34</text:p>
          </table:table-cell>
          <table:covered-table-cell/>
          <table:table-cell office:value-type="float" office:value="387969.85" table:style-name="ce20">
            <text:p>387969,85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0000000:1900</text:p>
          </table:table-cell>
          <table:covered-table-cell/>
          <table:table-cell office:value-type="float" office:value="682950.58" table:style-name="ce20">
            <text:p>682950,58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4700008:66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4700008:667</text:p>
          </table:table-cell>
          <table:covered-table-cell/>
          <table:table-cell office:value-type="float" office:value="1021813.32" table:style-name="ce20">
            <text:p>1021813,32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000000:3468</text:p>
          </table:table-cell>
          <table:covered-table-cell/>
          <table:table-cell office:value-type="float" office:value="615489" table:style-name="ce20">
            <text:p>615489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400003:618</text:p>
          </table:table-cell>
          <table:covered-table-cell/>
          <table:table-cell office:value-type="float" office:value="211867.5" table:style-name="ce20">
            <text:p>211867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0010:371</text:p>
          </table:table-cell>
          <table:covered-table-cell/>
          <table:table-cell office:value-type="float" office:value="899184" table:style-name="ce20">
            <text:p>899184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100010:53</text:p>
          </table:table-cell>
          <table:covered-table-cell/>
          <table:table-cell office:value-type="float" office:value="1348776" table:style-name="ce20">
            <text:p>1348776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3105000:1</text:p>
          </table:table-cell>
          <table:covered-table-cell/>
          <table:table-cell office:value-type="float" office:value="75948" table:style-name="ce20">
            <text:p>75948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90021:303</text:p>
          </table:table-cell>
          <table:covered-table-cell/>
          <table:table-cell office:value-type="float" office:value="241491.4" table:style-name="ce20">
            <text:p>241491,4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290021:304</text:p>
          </table:table-cell>
          <table:covered-table-cell/>
          <table:table-cell office:value-type="float" office:value="275008" table:style-name="ce20">
            <text:p>275008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390004:2</text:p>
          </table:table-cell>
          <table:covered-table-cell/>
          <table:table-cell office:value-type="float" office:value="265050.3" table:style-name="ce20">
            <text:p>265050,3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80002:355</text:p>
          </table:table-cell>
          <table:covered-table-cell/>
          <table:table-cell office:value-type="float" office:value="2328251.35" table:style-name="ce20">
            <text:p>2328251,35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0100017:66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2600004:242</text:p>
          </table:table-cell>
          <table:covered-table-cell/>
          <table:table-cell office:value-type="float" office:value="398048" table:style-name="ce20">
            <text:p>398048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6887</text:p>
          </table:table-cell>
          <table:covered-table-cell/>
          <table:table-cell office:value-type="float" office:value="8400037.5800000001" table:style-name="ce20">
            <text:p>8400037,58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453</text:p>
          </table:table-cell>
          <table:covered-table-cell/>
          <table:table-cell office:value-type="float" office:value="351858" table:style-name="ce20">
            <text:p>351858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454</text:p>
          </table:table-cell>
          <table:covered-table-cell/>
          <table:table-cell office:value-type="float" office:value="528498" table:style-name="ce20">
            <text:p>528498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7:5455</text:p>
          </table:table-cell>
          <table:covered-table-cell/>
          <table:table-cell office:value-type="float" office:value="413466.71" table:style-name="ce20">
            <text:p>413466,71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07:5456</text:p>
          </table:table-cell>
          <table:covered-table-cell/>
          <table:table-cell office:value-type="float" office:value="438870.75" table:style-name="ce20">
            <text:p>438870,75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7:5457</text:p>
          </table:table-cell>
          <table:covered-table-cell/>
          <table:table-cell office:value-type="float" office:value="420722.12" table:style-name="ce20">
            <text:p>420722,12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7:5458</text:p>
          </table:table-cell>
          <table:covered-table-cell/>
          <table:table-cell office:value-type="float" office:value="423726.6" table:style-name="ce20">
            <text:p>423726,6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25:388</text:p>
          </table:table-cell>
          <table:covered-table-cell/>
          <table:table-cell office:value-type="float" office:value="938271.6" table:style-name="ce20">
            <text:p>938271,6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25:389</text:p>
          </table:table-cell>
          <table:covered-table-cell/>
          <table:table-cell office:value-type="float" office:value="425884.9" table:style-name="ce20">
            <text:p>425884,9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1:1684</text:p>
          </table:table-cell>
          <table:covered-table-cell/>
          <table:table-cell office:value-type="float" office:value="269713.28999999998" table:style-name="ce20">
            <text:p>269713,29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1:1685</text:p>
          </table:table-cell>
          <table:covered-table-cell/>
          <table:table-cell office:value-type="float" office:value="269233.2" table:style-name="ce20">
            <text:p>269233,2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11:1686</text:p>
          </table:table-cell>
          <table:covered-table-cell/>
          <table:table-cell office:value-type="float" office:value="178724.44" table:style-name="ce20">
            <text:p>178724,44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12:1366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12:13662</text:p>
          </table:table-cell>
          <table:covered-table-cell/>
          <table:table-cell office:value-type="float" office:value="39879" table:style-name="ce20">
            <text:p>39879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301001:1766</text:p>
          </table:table-cell>
          <table:covered-table-cell/>
          <table:table-cell office:value-type="float" office:value="2395404" table:style-name="ce20">
            <text:p>2395404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601001:1774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01:1775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1:1556</text:p>
          </table:table-cell>
          <table:covered-table-cell/>
          <table:table-cell office:value-type="float" office:value="393248.01" table:style-name="ce20">
            <text:p>393248,01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3:1103</text:p>
          </table:table-cell>
          <table:covered-table-cell/>
          <table:table-cell office:value-type="float" office:value="783601.45" table:style-name="ce20">
            <text:p>783601,45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901036:524</text:p>
          </table:table-cell>
          <table:covered-table-cell/>
          <table:table-cell office:value-type="float" office:value="241585" table:style-name="ce20">
            <text:p>241585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901036:525</text:p>
          </table:table-cell>
          <table:covered-table-cell/>
          <table:table-cell office:value-type="float" office:value="241585" table:style-name="ce20">
            <text:p>241585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2101001:5244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245</text:p>
          </table:table-cell>
          <table:covered-table-cell/>
          <table:table-cell office:value-type="float" office:value="158211" table:style-name="ce20">
            <text:p>158211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201004:449</text:p>
          </table:table-cell>
          <table:covered-table-cell/>
          <table:table-cell office:value-type="float" office:value="1626200" table:style-name="ce20">
            <text:p>162620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101002:11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6:2663</text:p>
          </table:table-cell>
          <table:covered-table-cell/>
          <table:table-cell office:value-type="float" office:value="243921.6" table:style-name="ce20">
            <text:p>243921,6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421001:2795</text:p>
          </table:table-cell>
          <table:covered-table-cell/>
          <table:table-cell office:value-type="float" office:value="316404" table:style-name="ce20">
            <text:p>316404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1500002:259</text:p>
          </table:table-cell>
          <table:covered-table-cell/>
          <table:table-cell office:value-type="float" office:value="76136.73" table:style-name="ce20">
            <text:p>76136,73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000000:95</text:p>
          </table:table-cell>
          <table:covered-table-cell/>
          <table:table-cell office:value-type="float" office:value="4146119.46" table:style-name="ce20">
            <text:p>4146119,46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27:606</text:p>
          </table:table-cell>
          <table:covered-table-cell/>
          <table:table-cell office:value-type="float" office:value="2154186.2000000002" table:style-name="ce20">
            <text:p>2154186,2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2300017:303</text:p>
          </table:table-cell>
          <table:covered-table-cell/>
          <table:table-cell office:value-type="float" office:value="253573.2" table:style-name="ce20">
            <text:p>253573,2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2400003:347</text:p>
          </table:table-cell>
          <table:covered-table-cell/>
          <table:table-cell office:value-type="float" office:value="708514.8" table:style-name="ce20">
            <text:p>708514,8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6002002:204</text:p>
          </table:table-cell>
          <table:covered-table-cell/>
          <table:table-cell office:value-type="float" office:value="24380" table:style-name="ce20">
            <text:p>2438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200004:602</text:p>
          </table:table-cell>
          <table:covered-table-cell/>
          <table:table-cell office:value-type="float" office:value="290400" table:style-name="ce20">
            <text:p>29040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300004:1087</text:p>
          </table:table-cell>
          <table:covered-table-cell/>
          <table:table-cell office:value-type="float" office:value="552000" table:style-name="ce20">
            <text:p>55200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0100001:1498</text:p>
          </table:table-cell>
          <table:covered-table-cell/>
          <table:table-cell office:value-type="float" office:value="874710.6" table:style-name="ce20">
            <text:p>874710,6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100032:1280</text:p>
          </table:table-cell>
          <table:covered-table-cell/>
          <table:table-cell office:value-type="float" office:value="1564500" table:style-name="ce20">
            <text:p>156450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1:6700008:305</text:p>
          </table:table-cell>
          <table:covered-table-cell/>
          <table:table-cell office:value-type="float" office:value="1496928" table:style-name="ce20">
            <text:p>1496928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1800015:48</text:p>
          </table:table-cell>
          <table:covered-table-cell/>
          <table:table-cell office:value-type="float" office:value="106517.04" table:style-name="ce20">
            <text:p>106517,04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3:1800015:694</text:p>
          </table:table-cell>
          <table:covered-table-cell/>
          <table:table-cell office:value-type="float" office:value="197281.56" table:style-name="ce20">
            <text:p>197281,56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4:0000000:2824</text:p>
          </table:table-cell>
          <table:covered-table-cell/>
          <table:table-cell office:value-type="float" office:value="146389.1" table:style-name="ce20">
            <text:p>146389,1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234</text:p>
          </table:table-cell>
          <table:covered-table-cell/>
          <table:table-cell office:value-type="float" office:value="4843.75" table:style-name="ce20">
            <text:p>4843,75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700011:548</text:p>
          </table:table-cell>
          <table:covered-table-cell/>
          <table:table-cell office:value-type="float" office:value="346951" table:style-name="ce20">
            <text:p>346951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4000:894</text:p>
          </table:table-cell>
          <table:covered-table-cell/>
          <table:table-cell office:value-type="float" office:value="135485.85" table:style-name="ce20">
            <text:p>135485,85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4000:895</text:p>
          </table:table-cell>
          <table:covered-table-cell/>
          <table:table-cell office:value-type="float" office:value="135260.84" table:style-name="ce20">
            <text:p>135260,84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9950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9951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9952</text:p>
          </table:table-cell>
          <table:covered-table-cell/>
          <table:table-cell office:value-type="float" office:value="4687.5" table:style-name="ce20">
            <text:p>4687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9953</text:p>
          </table:table-cell>
          <table:covered-table-cell/>
          <table:table-cell office:value-type="float" office:value="5837.5" table:style-name="ce20">
            <text:p>5837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9954</text:p>
          </table:table-cell>
          <table:covered-table-cell/>
          <table:table-cell office:value-type="float" office:value="5000" table:style-name="ce20">
            <text:p>500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9955</text:p>
          </table:table-cell>
          <table:covered-table-cell/>
          <table:table-cell office:value-type="float" office:value="6562.5" table:style-name="ce20">
            <text:p>6562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5:863</text:p>
          </table:table-cell>
          <table:covered-table-cell/>
          <table:table-cell office:value-type="float" office:value="159108.22" table:style-name="ce20">
            <text:p>159108,22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9634</text:p>
          </table:table-cell>
          <table:covered-table-cell/>
          <table:table-cell office:value-type="float" office:value="2230077.84" table:style-name="ce20">
            <text:p>2230077,84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1309:25</text:p>
          </table:table-cell>
          <table:covered-table-cell/>
          <table:table-cell office:value-type="float" office:value="562848.97" table:style-name="ce20">
            <text:p>562848,97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071:433</text:p>
          </table:table-cell>
          <table:covered-table-cell/>
          <table:table-cell office:value-type="float" office:value="626762.88" table:style-name="ce20">
            <text:p>626762,88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300032:545</text:p>
          </table:table-cell>
          <table:covered-table-cell/>
          <table:table-cell office:value-type="float" office:value="237926.7" table:style-name="ce20">
            <text:p>237926,7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900042:268</text:p>
          </table:table-cell>
          <table:covered-table-cell/>
          <table:table-cell office:value-type="float" office:value="8222347.2000000002" table:style-name="ce20">
            <text:p>8222347,2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900042:269</text:p>
          </table:table-cell>
          <table:covered-table-cell/>
          <table:table-cell office:value-type="float" office:value="439526.7" table:style-name="ce20">
            <text:p>439526,7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900042:270</text:p>
          </table:table-cell>
          <table:covered-table-cell/>
          <table:table-cell office:value-type="float" office:value="732544.5" table:style-name="ce20">
            <text:p>732544,5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0:0101030:19</text:p>
          </table:table-cell>
          <table:covered-table-cell/>
          <table:table-cell office:value-type="float" office:value="155514" table:style-name="ce20">
            <text:p>155514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0100010:1155</text:p>
          </table:table-cell>
          <table:covered-table-cell/>
          <table:table-cell office:value-type="float" office:value="44175.6" table:style-name="ce20">
            <text:p>44175,6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3818000:264</text:p>
          </table:table-cell>
          <table:covered-table-cell/>
          <table:table-cell office:value-type="float" office:value="30939.48" table:style-name="ce20">
            <text:p>30939,48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3001:3182</text:p>
          </table:table-cell>
          <table:covered-table-cell/>
          <table:table-cell office:value-type="float" office:value="292292" table:style-name="ce20">
            <text:p>292292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3:0003001:3183</text:p>
          </table:table-cell>
          <table:covered-table-cell/>
          <table:table-cell office:value-type="float" office:value="274449.77" table:style-name="ce20">
            <text:p>274449,77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7036:595</text:p>
          </table:table-cell>
          <table:covered-table-cell/>
          <table:table-cell office:value-type="float" office:value="924435" table:style-name="ce20">
            <text:p>924435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7036:596</text:p>
          </table:table-cell>
          <table:covered-table-cell/>
          <table:table-cell office:value-type="float" office:value="841503.06" table:style-name="ce20">
            <text:p>841503,06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7058:23</text:p>
          </table:table-cell>
          <table:covered-table-cell/>
          <table:table-cell office:value-type="float" office:value="3500620" table:style-name="ce20">
            <text:p>350062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30007:168</text:p>
          </table:table-cell>
          <table:covered-table-cell/>
          <table:table-cell office:value-type="float" office:value="542292" table:style-name="ce20">
            <text:p>542292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404036:11</text:p>
          </table:table-cell>
          <table:covered-table-cell/>
          <table:table-cell office:value-type="float" office:value="1293974.6399999999" table:style-name="ce20">
            <text:p>1293974,64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406039:224</text:p>
          </table:table-cell>
          <table:covered-table-cell/>
          <table:table-cell office:value-type="float" office:value="989160" table:style-name="ce20">
            <text:p>989160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406039:225</text:p>
          </table:table-cell>
          <table:covered-table-cell/>
          <table:table-cell office:value-type="float" office:value="587811" table:style-name="ce20">
            <text:p>587811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1007:172</text:p>
          </table:table-cell>
          <table:covered-table-cell/>
          <table:table-cell office:value-type="float" office:value="3147019.4" table:style-name="ce20">
            <text:p>3147019,4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3001:9374</text:p>
          </table:table-cell>
          <table:covered-table-cell/>
          <table:table-cell office:value-type="float" office:value="1496299.52" table:style-name="ce20">
            <text:p>1496299,52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3046:153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3046:154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5012:269</text:p>
          </table:table-cell>
          <table:covered-table-cell/>
          <table:table-cell office:value-type="float" office:value="980352" table:style-name="ce20">
            <text:p>980352,0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string" table:number-columns-spanned="2" table:number-rows-spanned="1" table:style-name="ce2">
            <text:p>36:34:0607016:26</text:p>
          </table:table-cell>
          <table:covered-table-cell/>
          <table:table-cell office:value-type="float" office:value="2033288.4" table:style-name="ce22">
            <text:p>2033288,40</text:p>
          </table:table-cell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7">
            <text:p>07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8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000000:6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000000:64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000000:6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000000:6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000000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6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79:3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5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2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23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2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2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41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41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41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41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4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41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41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4100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41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4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5400026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5400026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540002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10008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10008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60000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800006:6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54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54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54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5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46:79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46:7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59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5:0000000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5:0000000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0000000:27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00000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00000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0000000:27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0000000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000000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000000:27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000000:27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000000:2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000000:27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04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9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11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11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37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420801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420801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4208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4303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4405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4405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4504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00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100028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10002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10003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2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2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2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2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3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300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3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3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4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4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4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4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4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4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7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7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80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8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80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8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8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8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8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8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8000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6:1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6:1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6:15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6:15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6:15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6:15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6:1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6:15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6:1500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15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15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500017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6:16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6:16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6:16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6:16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6:1600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6:16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6:16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6:16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6:16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6:16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6:16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6:16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6:16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6:16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6:16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6:16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0100010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6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4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50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61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69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69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6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7005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8:0000000:1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8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8:0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8:1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8:250000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8:2500008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8:3100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8:32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8:32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8:32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8:32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8:32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8:32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8:3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8:32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9:000000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9:000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9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9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9:0000000:4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9:0000000:4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9:0000000:4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000000:4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0000000:56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01060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0106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9:0106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9:0106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9:0106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9:0106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9:0106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9:0106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9:0106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9:0106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06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0106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0106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9:0106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9:0106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9:0106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9:0106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9:0106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9:0106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9:0106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9:0106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9:0107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109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0111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011200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0112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0112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0112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10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1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1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26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26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34000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37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37000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39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100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1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10000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304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304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304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9:4304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9:4304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9:4304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9:4304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9:4304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9:4304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9:4304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9:4304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9:4304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9:4304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9:4304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9:4304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9:4304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9:4304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9:4304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9:4304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9:4304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9:4304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9:4304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9:4304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9:4304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9:430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9:4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9:4304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9:4304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9:43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9:43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9:4304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9:43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9:43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9:4304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9:4304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9:43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9:4304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9:4304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9:4304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9:4304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9:4304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9:4304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9:43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9:4304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9:4304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9:4304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9:4304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9:4304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9:4304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9:4304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9:43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9:4304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9:4304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9:4304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9:4304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9:4304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9:4304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9:4304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9:4304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9:4304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9:4304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9:4304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9:4304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9:43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9:43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9:43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9:4304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9:4304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9:4304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9:43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9:43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9:4304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9:43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9:43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9:4305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9:43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9:4305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9:4305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9:4305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9:4305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9:4305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9:4305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9:4305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9:4305007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9:4305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9:4305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9:4305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9:4305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9:4305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9:4305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9:4305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9:4305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9:4305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9:4305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9:4305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9:4305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9:4305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9:4305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9:4305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9:4305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9:4305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9:4305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9:4305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9:4305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9:4305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9:4305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9:4305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9:4305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9:4305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9:4305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9:4305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9:4305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9:43050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9:43050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9:4305007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9:4305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9:4305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9:4305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9:4305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9:4305007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9:43050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9:4305007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9:4305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9:4305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9:4305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9:4305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9:4305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9:4305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9:4305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9:4305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9:4305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9:4305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9:4305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9:4305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9:4305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9:4305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9:4305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9:4305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9:4305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9:4305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9:4305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9:4305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9:4305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9:4305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9:4305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9:4305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9:430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9:4305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9:4305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9:4305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9:4305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9:4305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9:4305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4305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4305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4305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4305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4305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4305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4305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4305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4305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4305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4305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4305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4305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4305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9:430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9:4305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9:4305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9:4305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9:4305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9:4305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9:43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9:4305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9:4305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9:4305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9:4305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9:43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9:4305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9:4305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9:4305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9:4305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9:4305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9:4305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9:4305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9:4305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9:43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9:430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9:43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9:43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9:430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9:430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9:43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9:4305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9:430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9:43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9:43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9:430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9:43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9:4305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9:43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9:4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9:4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9:430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9:43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9:430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9:4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9:4305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9:4305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9:4305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9:4305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9:4305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9:430501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9:4305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9:4305016:3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9:4305016:3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9:4305016:3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9:4305016:3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9:4305016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9:4305016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9:4305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9:4305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9:4305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9:4305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9:4305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9:4305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9:4305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9:4305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9:4305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9:4305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9:430501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9:4305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9:4305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9:4305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9:4305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9:4305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9:4305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9:4305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9:4305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9:4305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9:4305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9:4305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9:4305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9:430501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9:4305016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9:4305016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9:4305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9:430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9:430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9:430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9:430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9:430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9:430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9:430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9:430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9:430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9:430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9:4305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9:430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9:430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9:430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9:430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9:430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9:4305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9:4305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9:4305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9:4305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9:4305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9:43050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9:4305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9:4305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9:4305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9:4305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9:43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9:4305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9:43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9:4305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9:43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9:4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9:4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9:44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9:44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9:44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9:44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9:44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9:44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9:4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9:4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9:4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9:4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9:4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9:4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9:4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9:4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9:4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9:4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9:4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9:4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9:4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9:4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9:4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9:44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9:4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9:4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9:44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9:4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9:44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9:44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9:44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9:44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0:01001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0:010018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0:1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0:10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0:1000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0:100004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0:10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0:10000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0:10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0:1000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0:100004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0:1000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0:1000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0:100004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0:1000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0:1000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0:10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0:1000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0:1000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0:1000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0:1000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0:10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0:10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0:1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0:18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0:180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0:1800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0:180002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0:1800027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0:18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0:1800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0:18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0:180002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0:180002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0:1800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0:1800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0:1800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0:18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0:1800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0:250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0:2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0:25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0:25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0:2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0:2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0:2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0:2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0:2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0:2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0:2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0:28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0:4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0:48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0:5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0:5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0:51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0:52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0:53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0:53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0:530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0:53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0:53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0:5300009: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0:5300009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0:5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0:5300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0:5300011:3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0:5300012:4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0:5300012: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0:5300012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0:5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0:530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0:54000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0:5400008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0:5400008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0:5400008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0:5400008:6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0:5400008:6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0:5400012:6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0:54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0:54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1:21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1:4400004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2:000000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2:0000000:38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2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2:01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2:09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2:21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2:2100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2:21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2:2100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2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2:34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2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2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2:3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2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2:34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2:3400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2:34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2:4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2:4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2:46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2:4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2:48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2:4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2:48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2:48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2:48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2:48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2:48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2:48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2:48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2:48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2:48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2:48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2:48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2:48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2:48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2:48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2:4800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2:49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2:49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2:4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2:49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2:49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2:49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2:4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2:49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2:49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2:49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2:49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2:4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2:49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2:4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2:49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2:5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2:50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2:5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2:5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2:5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2:50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2:50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2:6000016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2:61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2:61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2:6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2:6100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2:6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2:6100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2:6100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2:610003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2:610003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2:6100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2:61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2:62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2:620004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3:0300007:8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3:30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3:320001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3:32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1501:19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1501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1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14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53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75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79001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79001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79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79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79002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79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81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5:0000000:3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5:02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5:080002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5:1000004:6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5:1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5:33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5:3900020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5:39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5:3900020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5:3900020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5:5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5:5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5:60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5:60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5:60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5:60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5:60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5:60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5:60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5:60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5:60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5:60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5:60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5:60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5:600002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5:600002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0000000:70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0000000:70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0000000:70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0101005:3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0101005:9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0101007:5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0101013:1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0101029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0101029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0101035:8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0101042:9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0101042:9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0102004:6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0102004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0102012:13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0102013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0102013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0102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0102015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0102019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0601011:15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0601011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0601012: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0601012: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0601012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0601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0601014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06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09010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13010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13010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1601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1601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1601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1601012:5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1601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1601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1601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16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1601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16010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16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1601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1601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16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1601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1601025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1601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2001010:2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2001010:2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2001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2601006:6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2601006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3301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5001026:3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53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53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53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53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53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53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53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53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53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53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53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53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53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53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53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53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53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53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53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53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53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53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53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5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53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5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53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53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53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53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53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53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53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53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5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53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53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53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53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53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53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53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53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53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53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53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53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5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53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53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53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53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53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5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53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53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53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53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53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53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53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53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53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53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53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53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53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53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53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53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53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53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53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53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53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53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53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53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53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53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53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53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53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53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53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5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53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53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53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53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53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53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53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53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53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53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53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53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53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53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53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5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5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53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5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5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5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5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5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5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5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53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53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53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53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5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53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5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5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5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5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54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5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5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5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5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5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5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5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54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5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5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5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5400004:47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5400004:5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5400004:58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5400005:3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540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540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5404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5404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5404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5421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5421001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55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55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55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5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55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5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55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55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5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55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5500006:3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7:0000000:59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7:0000000:7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7:010001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7:0100018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7:0100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7:010004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7:0200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7:18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8:0000000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8:0000000:67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8:0000000:67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8:0000000:67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8:4800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8:55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8:550001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8:5500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8:5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8:56000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8:56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8:56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8:5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8:56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8:56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8:5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8:5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8:56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8:56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8:56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8:56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8:56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8:5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8:56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8:5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8:56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0000000:10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06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6200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6200005:3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82000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8200004:5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0:01000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0:0100055:3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0:12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0:1200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0:120004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0:21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0:31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0:6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0:61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0:6100017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0:6100017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0:62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0:62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0:6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1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1:0000000:50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1:0000000:50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1:0000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1:0000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1:0000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1:2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1:22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1:23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1:27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1:3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1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1:37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1:43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1:53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1:5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1:58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1:58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1:77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1:8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1:8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1:8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1:8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1:8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1:8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1:83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1:8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1:83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1:84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1:84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1:84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1:84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1:8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2:0000000:3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2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2:050000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2:28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2:310000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2:310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2:3100009:5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2:320000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2:32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3:0102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3:0102021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3:0104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3:180000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3:18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3:2500009: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3:25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3:25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3:25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3:25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4:0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4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4:4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4:40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4:78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4:7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4:7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4:79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4:7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4:79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4:79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4:79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4:79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0000000:10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0000000:10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0000000:10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0000000:14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0000000:14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0000000:14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0000000:14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0000000:14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01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01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01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01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010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01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0100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0100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0100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0100043:8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01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010004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010004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010008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010009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010009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0100094: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010009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0100095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0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05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05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05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070001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07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07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08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08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0800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08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10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120001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1200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1600002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1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1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19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20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26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260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26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3600007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3600009:3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0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100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1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600007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826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826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826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826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826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14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14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14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15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30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34000:6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34000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36000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36000:34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16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16:55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1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17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1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1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1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1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17:19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17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45018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45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6945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6945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6945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694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6945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6945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6945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6945018:2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6945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694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6945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6945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6945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6945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6945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6945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6945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6945018:8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6945018:88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6945018:88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6945018:97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694502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6945020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6945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6945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6945025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945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94502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945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945025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45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45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45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45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45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45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45025:50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45026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5026:54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26:8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26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26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26:8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26: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26:8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26: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26:9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26: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26:9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26:9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2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28:3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31:76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31:76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5100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53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88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88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88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88000: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88000:2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7:0010417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7:00106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7:0010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7:001131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7:001211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7:0012119:4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7:0012119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7:00123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7:002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7:034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7:0640009:9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7:074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7:10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7:1000006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0000000:7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000000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0000000:8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0000000:8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0102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14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1400006:2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1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2400004:3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240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24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67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8100010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81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81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81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8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83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83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83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83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83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83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8300017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8300018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8300018:2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83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830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830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83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83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83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83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83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830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83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83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83000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83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83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8303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8316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831600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831600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831600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8316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83160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8316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831600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84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84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84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84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8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84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84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84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84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84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840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84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84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84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84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84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84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84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84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8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84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84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8429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9:54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9:92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9:9200011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9:92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9:9200019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9:9200019: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9:9203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9:93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9:940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30:0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30:0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30:06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30:060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30:0600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30:060002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30:0600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30:0600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30:0600034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30:0600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30:0600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31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31:0700009:8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31:09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31:0900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31:09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31:09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31:25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31:30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31:31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31:3100007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31:3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31:38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31:38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31:38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31:40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31:41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32:0000000:8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32:010005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32:010011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32:010013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32:16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32:43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32:43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32:43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32:43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32:430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32:43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32:43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32:65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32:65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32:65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32:65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32:65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32:65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32:65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32:6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32:6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32:66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32:66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32:66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32:6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32:66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32:6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32:6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32:66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32:6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32:66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32:66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32:66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32:6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32:6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32:66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32:66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32:66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32:66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32:6600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32:66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33:0002104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33:0002603:20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33:0003504:9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34:0102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34:0103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34:0103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34:010405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34:0105032:13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34:0105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34:0105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34:0105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34:0105036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4:0105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4:010503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4:010503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4:0105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4:010503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4:0105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4:0105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4:01050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4:0105036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4:0105036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4:01050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4:010503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4:010503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4:0105036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4:0105036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4:0105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4:0105036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4:0105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4:0105036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4:0105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4:0105036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4:0105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4:0105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4:01050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4:0105036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4:01050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4:010503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4:0105036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4:010503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4:0105036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4:010503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4:010503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4:010503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4:010503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4:010503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4:010503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4:0105036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4:0105036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4:010503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4:010503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4:0105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4:01050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4:010503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4:010503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4:010503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4:010503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4:010503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4:0105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4:010503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4:0105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4:0105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4:010503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4:0105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4:0105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4:010503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4:0105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4:0105036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4:0105036:27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4:0105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4:0105036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4:0105036:2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4:0105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4:0105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4:0105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4:010503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4:0105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4:0105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4:0105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4:0105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4:0105036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4:0105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4:0105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4:010503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4:010503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4:010503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4:010503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4:0105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4:01050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4:010503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4:0105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4:010503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4:0105036:6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4:0105036:6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4:0105036:6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4:0105036:6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4:010503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4:0105036:6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4:0105036:6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4:0105036:6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4:0105036:6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4:0105036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4:0105036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4:0105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4:0105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4:0105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4:0105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4:0105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4:0105036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4:0105036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4:0105036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4:0105036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4:0105036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4:0105036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4:0105036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4:0105036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4:0105036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4:0105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4:0105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4:0105036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4:0105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4:010505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4:0106032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4:010703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4:0115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4:0201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4:020106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4:020106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4:020108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4:020108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4:020109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4:0203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4:0203021:2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4:0203021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4:0203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4:0203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4:0205005:3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4:0205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4:02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4:020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4:02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4:0206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4:0206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4:0206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4:0206020:44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4:0206021:15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4:0206021:15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4:020602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4:0206021:1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4:0206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4:020602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4:0207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4:0207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4:020700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4:0207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4:0207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4:0207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4:0207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4:0207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4:0207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4:0207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4:0207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4:0207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4:0207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4:0207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4:0208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4:0208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4:0208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4:0208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4:0208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4:0208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4:0208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4:0208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4:0208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4:0208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4:0208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4:0208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4:0208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4:0208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4:0208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4:0208021:3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4:0208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4:020802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4:0208021:37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4:0208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4:0208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4:0208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208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208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208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208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208042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20805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208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208054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208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20805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20807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20807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208079:10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208079:108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20807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208079:11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208079:115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208079:115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208079:115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208079:11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208079:115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208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20807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208079:13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8079:130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8079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807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807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807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807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807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8079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8079:20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8079:200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8079:200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8079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807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807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8079:4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8079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8079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8079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8079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8079:78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8079:9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8079:9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8079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9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9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9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9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9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9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9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9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9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9014:9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9014:9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9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1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10005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10005: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1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10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1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10018:7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10018:7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10019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1001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10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1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10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1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1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10019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10019:6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10019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10019:6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1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10020:2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1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1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1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10020:40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1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1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1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1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1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301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3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301001:6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1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4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4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4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4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4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4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4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4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4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4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4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4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4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4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4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4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4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4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4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4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4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4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4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4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4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4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4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4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4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4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4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4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4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4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4032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0404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0502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06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06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07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4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4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48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49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403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40303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40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404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40504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502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50202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5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505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506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50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506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506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507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507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507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508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508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508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508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516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51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516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516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516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516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516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516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51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516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516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51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51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51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51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516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516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516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516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516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516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516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516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516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51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516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516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516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516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516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516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516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51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516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516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516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516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516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51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516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51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516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516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51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516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516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516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516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516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516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516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516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51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51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51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516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516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516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516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516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516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51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516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54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545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54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545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545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545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545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545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545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547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547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547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54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547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547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547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547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547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547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547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547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547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547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547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547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547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547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547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547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54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547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547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548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548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548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548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603036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603036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60504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60507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606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606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606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606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606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606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21">
            <text:p>1953</text:p>
          </table:table-cell>
          <table:table-cell office:value-type="string" table:number-columns-spanned="3" table:number-rows-spanned="1" table:style-name="ce2">
            <text:p>36:34:0606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FF78434C1C9E4132E7E15D00F28708073A7A903F9BE25BE2B7A5314856255FC6EA5D1CAC0BF11F7DDBF12EF907420BCD8BF214DD60FAAAF169B95C60D16A3B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Севостьянова Мария Сергеевна</meta:initial-creator>
    <dc:creator>Севостьянова Мария Сергеевна</dc:creator>
    <meta:creation-date>2023-04-26T08:04:27Z</meta:creation-date>
    <dc:date>2023-04-26T08:04:28Z</dc:date>
  </office:meta>
</office:document-meta>
</file>